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84CA4EFC48.png"/>
  <manifest:file-entry manifest:media-type="image/png" manifest:full-path="Pictures/100000000000064000000384805D1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-1.871cm" svg:width="17cm" svg:height="19.016cm" draw:z-index="0"><draw:image xlink:href="Pictures/100000000000064000000384CA4EFC48.png" xlink:type="simple" xlink:show="embed" xlink:actuate="onLoad"/></draw:frame><draw:frame draw:style-name="fr1" draw:name="images2" text:anchor-type="paragraph" svg:x="-2cm" svg:y="17.276cm" svg:width="20.999cm" svg:height="10.425cm" draw:z-index="1"><draw:image xlink:href="Pictures/100000000000064000000384805D1B96.pn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2T10:43:50.64</meta:creation-date>
    <dc:date>2017-04-22T10:56:29.40</dc:date>
    <meta:editing-duration>PT12M38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0" meta:word-count="0" meta:character-count="0"/>
  </office:meta>
</office:document-meta>
</file>